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Snuffelmarkt 2025 op 10 augustus 2025 aan Franklinweg 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Franklinweg 2</text:span> (verzonden 29 april 2025)</text:p>
            <text:p text:style-name="common-al">Evenementenvergunning voor het organiseren van Snuffelmarkt 2025 op 10 augustus 2025 aan de Franklinweg 2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474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4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4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Snuffelmarkt 2025 op 10 augustus 2025 aan Franklinweg 2 te Gorinche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743</meta:user-defined>
    <meta:user-defined meta:name="OVERHEIDop.GmbID/DC.identifier">gmb-2025-204743</meta:user-defined>
    <meta:user-defined meta:name="OVERHEIDop.versieInformatie"/>
  </office:meta>
</office:document-meta>
</file>