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gedeeltelijke verkoop percelen Herten sectie C nummer 4247 en 4613, gelegen nabij Vestesingel 101 te Herten t.b.v. nutsvoorzieningen</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text:p>
            <text:p text:style-name="al"/>
            <text:p text:style-name="al">Adres: Vestesingel 101 Herten</text:p>
            <text:p text:style-name="al">Percelen: Herten, sectie C, nummers 4247 en 4613 (gedeeltelijk)</text:p>
            <text:p text:style-name="al"/>
            <text:p text:style-name="al">
            <text:span text:style-name="nadrukvet">Voornemen tot aangaan koopovereenkomst en eigendomsoverdracht</text:span>
          </text:p>
            <text:p text:style-name="al">De gemeente Roermond is voornemens om een koopovereenkomst aan te gaan met Enexis Netbeheer B.V. om het gemeentelijke percelen Herten, sectie C, nummers 4247 en 4613 (gedeeltelijk), te verkopen. De totale oppervlakte waar deze koopovereenkomst betrekking op heeft bedraagt 31 m<text:span text:style-name="sup">2</text:span>.</text:p>
            <text:p text:style-name="al"/>
            <text:p text:style-name="al">
            <text:span text:style-name="nadrukvet">Enexis Netbeheer B.V. is de enige serieuze gegadigde</text:span>
          </text:p>
            <text:p text:style-name="al">Naar het oordeel van de gemeente is Enexis Netbeheer B.V. de enige serieuze gegadigde die in aanmerking komt voor aankoop van de voornoemde percelen.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9 juni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koper(s) zouden immers onredelijk worden benadeeld indien pas na deze (duidelijk) kenbaar gemaakt termijn van 20 dagen alsnog tegen (een van) deze voornemens respectievelijk het aangaan van de koopovereenkomst(en)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474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oornemens om een koopovereenkomst aan te gaan met Enexis Netbeheer B.V. om het gemeentelijke percelen Herten, sectie C, nummers 4247 en 4613 (gedeeltelijk), te verkopen.</meta:user-defined>
    <dc:language>nl</dc:language>
    <meta:user-defined meta:name="OVERHEIDop.locatietype/OVERHEIDop.gebiedsmarkering">Vlak</meta:user-defined>
    <meta:user-defined meta:name="DC.title">Bekendmaking voornemen tot gedeeltelijke verkoop percelen Herten sectie C nummer 4247 en 4613, gelegen nabij Vestesingel 101 te Herten t.b.v. nutsvoorzieningen</meta:user-defined>
    <meta:user-defined meta:name="DCTERMS.W3CDTF/DCTERMS.available">2025-05-20</meta:user-defined>
    <meta:user-defined meta:name="DCTERMS.W3CDTF/OVERHEIDop.jaargang">2025</meta:user-defined>
    <meta:user-defined meta:name="OVERHEIDop.publicationIssue">204742</meta:user-defined>
    <meta:user-defined meta:name="OVERHEIDop.GmbID/DC.identifier">gmb-2025-204742</meta:user-defined>
    <meta:user-defined meta:name="OVERHEIDop.versieInformatie"/>
  </office:meta>
</office:document-meta>
</file>