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1. beschikking voorlopig voorkeursrecht op basis van artikel 9.1 lid 2 Omgevingswet (Ow) voor 26 percelen gelegen aan de zuidzijde van de kern Nederweert, gemeente Nederweert en 2. Ontwerp-raadsbesluit vestiging voorkeursrecht op basis van art. 9.1, lid 1, onder c O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 aanwijzing gronden waarop een voorlopig voorkeursrecht rust</text:span>
          </text:p>
            <text:p text:style-name="common-al">Burgemeester en wethouders van de gemeente Nederweert maken bekend dat de zij op 7 januari 2025 hebben besloten om op 26 percelen, een voorlopig gemeentelijk voorkeursrecht te vestigen op grond van artikel 9.1 lid 2 van de Omgevingswet. Dit gebied, ten zuiden van de kern Nederweert, wordt in grote lijnen begrensd door de straten Ouwijck aan de zuidzijde, Randweg West aan de noordzijde, alsmede gronden ten westen van de Molenweg, begrensd aan de zuidzijde door de Rijksweg A2 en aan de noordwestzijde door de rotonde Molenweg, het Houwijkerpad en het verlengde van genoemde Rijksweg A2 te Nederweert. De voorkeursrechtbeschikking is bekend gemaakt door aangetekende verzending op 9 januari 2025 aan de belanghebbenden. Daarbij zijn zij geïnformeerd over de inhoud van de beschikking en de gevolgen daarvan. De voorkeursrecht-beschikking is op 7 januari 2025 ingeschreven in de openbare registers van het Kadaster en is op dat moment in werking getreden. De voorlopige vestiging geldt voor maximaal 3 maanden, dus tot en met 6 april 2025.</text:p>
            <text:p text:style-name="common-al">De betrokken percelen hebben momenteel grotendeels een agrarische functie. De gemeente heeft aan dit gebied de functies verkeer en bedrijventerrein toegedacht. Het huidige gebruik wijkt derhalve af van de toegedachte (niet agrarische) functies. </text:p>
            <text:p text:style-name="common-al">
            <text:span text:style-name="nadrukcur">Beoogd effect</text:span>
          </text:p>
            <text:p text:style-name="common-al">De vestiging van het voorkeursrecht is bedoeld om sturing te geven aan de beoogde gebiedsontwikkeling. Met het voorkeursrecht heeft de gemeente een recht van eerste koop op de percelen, waardoor de grondeigenaar de betrokken percelen bij een voorgenomen verkoop eerst aan de gemeente moet aanbieden. Door een grondpositie in eigendom te verwerven, verzekert de gemeente zich van ruimtelijke regie in het gebied. Zo wordt voorkomen dat ongewenste transacties kunnen plaatsvinden. Prijsopdrijving en versnippering van de percelen worden daarmee tegengegaan.</text:p>
            <text:p text:style-name="common-al">
            <text:span text:style-name="nadrukcur">Terinzagelegging </text:span>
          </text:p>
            <text:p text:style-name="common-al">
            <text:span text:style-name="nadrukcur">(1) besluit voorlopig voorkeursrecht</text:span>
          </text:p>
            <text:p text:style-name="common-al">De voorkeursrechtbeschikking van het college (digitale bijlage 1) ligt samen met de bijbehorende perceellijst en grondtekening (digitale bijlagen 2 en 3) met ingang van 17 januari 2025 op het gemeentehuis Nederweert, Raadhuisplein 1, 6631 VR Nederweert gedurende zes weken voor eenieder kosteloos ter inzage.</text:p>
            <text:p text:style-name="common-al">(2) <text:span text:style-name="nadrukcur">Ontwerp-raadsbesluit vestiging verlengd voorkeursrecht</text:span></text:p>
            <text:p text:style-name="common-al">Aan de rechthebbenden in genoemd gebied is bij de kennisgeving vestiging voorlopig voorkeursrecht (digitale bijlage 4) ook toegezonden het ontwerp-raadsbesluit (digitale bijlage 5), dat burgemeester en wethouders aan de raad voorleggen, voor de vestiging van een langer lopend voorkeursrecht. Als voorbeeld is de kennisgeving aan de Gasunie ter inzage gelegd. De kennisgevingen aan de overige rechthebbenden verschillen alleen op het onderdeel van hun recht en de kadastrale percelen die het betreft. Belanghebbenden kunnen hun schriftelijke zienswijze tot en met 31 januari 2025 indienen. Die kunt u sturen naar <text:a xlink:href="mailto:info@nederweert.nl" xlink:type="simple"><text:span text:style-name="nadrukondlijn">info@nederweert.nl</text:span></text:a>. Per post kunnen belanghebbenden hun zienswijze sturen naar B &amp; W van Nederweert, Postbus 2728, 6030 AA Nederweert.</text:p>
            <text:p text:style-name="common-al">Daarnaast kunnen de stukken digitaal worden ingezien. De documenten hangen onder ‘Bekijk documenten’ aan deze publicatie (zie linker kolom).</text:p>
            <text:p text:style-name="common-al">
            <text:span text:style-name="nadrukcur">Gevolgen</text:span>
          </text:p>
            <text:p text:style-name="common-al">De vestiging van het voorkeursrecht houdt in dat de eigenaar van (of zakelijk gerechtigde op) de betrokken percelen, wanneer hij deze wil verkopen of anderszins wil vervreemden, de percelen eerst aan de gemeente Nederweert te koop moet aanbieden. Een aantal rechtshandelingen is uitgezonderd van deze verplichting, zoals verkoop aan bepaalde familieleden of executieverkoop (artikel 9.8 tot en met 9.10 Omgevingswet). Het voorkeursrecht heeft pas gevolgen als de eigenaar tot eigendomsoverdracht wil overgaan.</text:p>
            <text:p text:style-name="common-al">
            <text:span text:style-name="nadrukcur">Bezwaar maken tegen het besluit voorlopig voorkeursrecht</text:span>
          </text:p>
            <text:p text:style-name="common-al">Tegen de voorkeursrechtbeschikking van burgemeester en wethouders kunt, als u belanghebbende bent, op grond van de Algemene wet bestuursrecht gedurende een termijn van zes weken na de dag van bekendmaking aan de rechthebbenden een bezwaarschrift indienen, en wel van 10 januari tot en met 20 februari 2025. Stuurt u daarvoor uw schriftelijke bezwaarschrift naar Burgemeester en wethouders van Nederweert, Postbus 2728, 6030 AA Nederweert. </text:p>
            <text:p text:style-name="common-al">In uw bezwaarschrift legt u uit waarom u het niet eens bent met het besluit. U vermeldt uw naam, adresgegevens en uw telefoonnummer en de datum van uw bezwaar. </text:p>
            <text:p text:style-name="common-al">Het indienen van een bezwaarschrift schorst de werking van het besluit (de voorkeursrechtbeschikking) niet. Indien een bezwaarschrift is ingediend kunt u wel de voorzieningenrechter van de rechtbank verzoeken een voorlopige voorziening te treffen, indien onverwijlde spoed, gelet op de betrokken belangen, dat vereist. Het adres is: Rechtbank Limburg Afdeling Bestuursrecht (Postbus 950, 6040 AZ, Roermond). De voorzieningenrechter zal de verzoeker alleen ontvankelijk verklaren, indien daarbij een spoedeisend belang kan worden aangetoond. Voor het in behandeling nemen van het verzoek worden griffierechten geheven.</text:p>
            <text:p text:style-name="common-al">
            <text:span text:style-name="nadrukcur">Nadere inlichtingen</text:span>
          </text:p>
            <text:p text:style-name="last-al">Voor een mondelinge toelichting op deze beschikking kunt u tijdens kantoortijden contact op te nemen met de heer Slegers van het team AJBZ via telefoonnummer (0495) 677 11100. Mailen kan ook, via <text:a xlink:href="mailto:info@nederweert.nl" xlink:type="simple"><text:span text:style-name="nadrukondlijn">info@nederweert.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047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Kennisgeving terinzagelegging 1. beschikking voorlopig voorkeursrecht op basis van artikel 9.1 lid 2 Omgevingswet (Ow) voor 26 percelen gelegen aan de zuidzijde van de kern Nederweert, gemeente Nederweert en 2. Ontwerp-raadsbesluit vestiging voorkeursrecht op basis van art. 9.1, lid 1, onder c Ow</meta:user-defined>
    <meta:user-defined meta:name="OVERHEIDop.datumEindeReactietermijn">2025-02-28</meta:user-defined>
    <meta:user-defined meta:name="OVERHEIDop.TilID/OVERHEIDop.terinzageleggingOP">til-2025-1375</meta:user-defined>
    <meta:user-defined meta:name="DCTERMS.W3CDTF/DCTERMS.available">2025-01-17</meta:user-defined>
    <meta:user-defined meta:name="DCTERMS.W3CDTF/OVERHEIDop.jaargang">2025</meta:user-defined>
    <meta:user-defined meta:name="OVERHEIDop.publicationIssue">20474</meta:user-defined>
    <meta:user-defined meta:name="OVERHEIDop.GmbID/DC.identifier">gmb-2025-20474</meta:user-defined>
    <meta:user-defined meta:name="OVERHEIDop.versieInformatie"/>
  </office:meta>
</office:document-meta>
</file>