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afdak voordeur en bijgebouw aan de voorkant aan Burg. Gaarlandtstraat 18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 hebben verleend: </text:p>
            <text:p text:style-name="common-al">
            <text:span text:style-name="nadrukvet">Burg. Gaarlandtstraat 18, 4205 CC</text:span> (verzonden 08/05 ’25) </text:p>
            <text:p text:style-name="common-al">het plaatsen van een afdak voordeur en bijgebouw voorkant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common-al">De verleende vergunningen kunt u inzien vanaf de eerste werkdag na deze publicatie.</text:p>
            <text:p text:style-name="last-al">U kunt hiervoor een afspraak maken op <text:a xlink:href="http://www.gorinchem.nl/" xlink:type="simple">www.gorinchem.nl</text:a>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204738</text:span><text:line-break/><text:date style:data-style-name="dag" text:fixed="true" text:date-value="2025-05-13"/><text:line-break/><text:date style:data-style-name="jaar" text:fixed="true" text:date-value="2025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4738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4738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0/xml/MC-DRP-OmgevingsvergunningAfhandeling-Web-ZM.xml</meta:user-defined>
    <meta:user-defined meta:name="OVERHEID.Gemeente/DC.creator">Gor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plaatsen van een afdak voordeur en bijgebouw aan de voorkant aan Burg. Gaarlandtstraat 18 te Gorinchem</meta:user-defined>
    <meta:user-defined meta:name="DCTERMS.W3CDTF/DCTERMS.available">2025-05-13</meta:user-defined>
    <meta:user-defined meta:name="DCTERMS.W3CDTF/OVERHEIDop.jaargang">2025</meta:user-defined>
    <meta:user-defined meta:name="OVERHEIDop.publicationIssue">204738</meta:user-defined>
    <meta:user-defined meta:name="OVERHEIDop.GmbID/DC.identifier">gmb-2025-204738</meta:user-defined>
    <meta:user-defined meta:name="OVERHEIDop.versieInformatie"/>
  </office:meta>
</office:document-meta>
</file>