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Lijsterbes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jsterbeslaan 4, 4205 AN</text:span> (verzonden 08/05 ’25)  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Lijsterbeslaan 4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36</meta:user-defined>
    <meta:user-defined meta:name="OVERHEIDop.GmbID/DC.identifier">gmb-2025-204736</meta:user-defined>
    <meta:user-defined meta:name="OVERHEIDop.versieInformatie"/>
  </office:meta>
</office:document-meta>
</file>