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recreatieterrein 't Waal, aanvraag omgevingsvergunning introductiekamp  A.U.S.R. Or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mei 2025 aangevraagd voor het introductiekamp van A.U.S.R. Orca op het recreatieterrein 't Waal in Tull en 't Waal en heeft als kenmerk 87523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7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5231</meta:user-defined>
    <dc:language>nl</dc:language>
    <meta:user-defined meta:name="OVERHEIDop.locatietype/OVERHEIDop.gebiedsmarkering">Vlak</meta:user-defined>
    <meta:user-defined meta:name="DC.title">Tull en 't Waal, recreatieterrein 't Waal, aanvraag omgevingsvergunning introductiekamp  A.U.S.R. Orc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735</meta:user-defined>
    <meta:user-defined meta:name="OVERHEIDop.GmbID/DC.identifier">gmb-2025-204735</meta:user-defined>
    <meta:user-defined meta:name="OVERHEIDop.versieInformatie"/>
  </office:meta>
</office:document-meta>
</file>