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an Leeuwenhoekstraat 44, 9727 J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Van Leeuwenhoekstraat 44 te Groningen</text:span>
          </text:p>
            <text:p text:style-name="common-al">
            <text:span text:style-name="nadrukvet"/>
          </text:p>
            <text:p text:style-name="common-al">De gemeente Groningen heeft op 01-05-2025 een melding sloopwerkzaamheden ontvangen voor het verwijderen van asbest aan Van Leeuwenhoekstraat 44  te Groningen, dossiernummer GRN-0001866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73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3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3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66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Van Leeuwenhoekstraat 44, 9727 JJ Groningen</meta:user-defined>
    <meta:user-defined meta:name="OVERHEIDop.datumEindeReactietermijn">2025-06-23</meta:user-defined>
    <meta:user-defined meta:name="OVERHEIDop.terinzageleggingBG">https://groningen.lokalebekendmakingen.nl/case/1:9822:112986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734</meta:user-defined>
    <meta:user-defined meta:name="OVERHEIDop.GmbID/DC.identifier">gmb-2025-204734</meta:user-defined>
    <meta:user-defined meta:name="OVERHEIDop.versieInformatie"/>
  </office:meta>
</office:document-meta>
</file>