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elpweg 56 - OMV.25.05.00022 - meerdere locaties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chelpweg 56, 3151VJ, kappen van 3 bomen. Het aanvraagformulier en situatietekening(en) zijn als bijlage aan de publicatie toegevoegd (aanvraagdatum 02-05-2025, dossiernummer OMV.25.05.000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73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Schelpweg 56 - OMV.25.05.00022 - meerdere locaties Hoek van Holland</meta:user-defined>
    <meta:user-defined meta:name="DCTERMS.W3CDTF/DCTERMS.available">2025-05-12</meta:user-defined>
    <meta:user-defined meta:name="DCTERMS.W3CDTF/OVERHEIDop.jaargang">2025</meta:user-defined>
    <meta:user-defined meta:name="OVERHEIDop.externeBijlage">25.05.00022 - aanvraag|exb-2025-17350</meta:user-defined>
    <meta:user-defined meta:name="OVERHEIDop.externeBijlage">25.05.00022 - tekeningen|exb-2025-17351</meta:user-defined>
    <meta:user-defined meta:name="OVERHEIDop.publicationIssue">204732</meta:user-defined>
    <meta:user-defined meta:name="OVERHEIDop.GmbID/DC.identifier">gmb-2025-204732</meta:user-defined>
    <meta:user-defined meta:name="OVERHEIDop.versieInformatie"/>
  </office:meta>
</office:document-meta>
</file>