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Lillostraat in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Braderie met rommelmarkt op 2 augustus 2025 van 10:00 tot 16:30 uur aan de Lillostraat in Rilland-Bath.</text:p>
            <text:p text:style-name="common-al"/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47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Lillostraat in Rilland-Bath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31</meta:user-defined>
    <meta:user-defined meta:name="OVERHEIDop.GmbID/DC.identifier">gmb-2025-204731</meta:user-defined>
    <meta:user-defined meta:name="OVERHEIDop.versieInformatie"/>
  </office:meta>
</office:document-meta>
</file>