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en het slopen van een zalencentrum en bijgebouw op de locatie Stationsstraat 31, 7391EH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april 2025</text:p>
            <text:p text:style-name="common-al">Kenmerk: Z2025-0000093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4730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73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73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939</meta:user-defined>
    <meta:user-defined meta:name="DCTERMS.abstract">Stationsstraat 31, 7391EH Twello</meta:user-defined>
    <dc:language>nl</dc:language>
    <meta:user-defined meta:name="OVERHEIDop.locatietype/OVERHEIDop.gebiedsmarkering">Punt</meta:user-defined>
    <meta:user-defined meta:name="DC.title">Sloopmelding voor het verwijderen van asbest en het slopen van een zalencentrum en bijgebouw op de locatie Stationsstraat 31, 7391EH Twello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730</meta:user-defined>
    <meta:user-defined meta:name="OVERHEIDop.GmbID/DC.identifier">gmb-2025-204730</meta:user-defined>
    <meta:user-defined meta:name="OVERHEIDop.versieInformatie"/>
  </office:meta>
</office:document-meta>
</file>