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5 jaar) plaatsen van een opslagtent aan Avelingen-West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33, 4202 MS</text:span> (verzonden 02/05 ’25) </text:p>
            <text:p text:style-name="common-al">het tijdelijk (5 jaar) plaatsen van een opslagt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(5 jaar) plaatsen van een opslagtent aan Avelingen-West 33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24</meta:user-defined>
    <meta:user-defined meta:name="OVERHEIDop.GmbID/DC.identifier">gmb-2025-204724</meta:user-defined>
    <meta:user-defined meta:name="OVERHEIDop.versieInformatie"/>
  </office:meta>
</office:document-meta>
</file>