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7, 7371 AC Loenen, het wijzigen van gebruik naar 24-uurs begeleid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5-2025</text:p>
            <text:p text:style-name="common-al">Zaaknummer:  0200573158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72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2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2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731584</meta:user-defined>
    <dc:language>nl</dc:language>
    <meta:user-defined meta:name="OVERHEIDop.locatietype/OVERHEIDop.gebiedsmarkering">Punt</meta:user-defined>
    <meta:user-defined meta:name="DC.title">Aanvraag Omgevingsvergunning Hoofdweg 7, 7371 AC Loenen, het wijzigen van gebruik naar 24-uurs begeleid won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723</meta:user-defined>
    <meta:user-defined meta:name="OVERHEIDop.GmbID/DC.identifier">gmb-2025-204723</meta:user-defined>
    <meta:user-defined meta:name="OVERHEIDop.versieInformatie"/>
  </office:meta>
</office:document-meta>
</file>