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Zoete Inval op locatie Amerikaweg 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april 2025 een besluit verzonden op de aanvraag met zaaknummer 2025-041978 voor De Zoete Inval op locatie Amerikaweg 14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72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41978</meta:user-defined>
    <meta:user-defined meta:name="DCTERMS.abstract">De Zoete Inval </meta:user-defined>
    <dc:language>nl</dc:language>
    <meta:user-defined meta:name="OVERHEIDop.locatietype/OVERHEIDop.gebiedsmarkering">Punt</meta:user-defined>
    <meta:user-defined meta:name="DC.title">Kennisgeving besluit evenementenvergunning voor De Zoete Inval op locatie Amerikaweg 14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21</meta:user-defined>
    <meta:user-defined meta:name="OVERHEIDop.GmbID/DC.identifier">gmb-2025-204721</meta:user-defined>
    <meta:user-defined meta:name="OVERHEIDop.versieInformatie"/>
  </office:meta>
</office:document-meta>
</file>