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Kruiswater te Zoetermeer op 06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is een aanvraag Omgevingsvergunning ontvangen voor het kappen van één boom op locatie Kruiswater te Zoetermeer. De aanvraag is geregistreerd onder zaaknummer 2025-06206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71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1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1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2068</meta:user-defined>
    <meta:user-defined meta:name="DCTERMS.abstract">het kappen van één boom (Kruiswat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Kruiswater te Zoetermeer op 06-05-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18</meta:user-defined>
    <meta:user-defined meta:name="OVERHEIDop.GmbID/DC.identifier">gmb-2025-204718</meta:user-defined>
    <meta:user-defined meta:name="OVERHEIDop.versieInformatie"/>
  </office:meta>
</office:document-meta>
</file>