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evelsteen 2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ei 2025 aangevraagd voor het plaatsen van een dakkapel aan Gevelsteen 2, 3991 ZK Houten en heeft als kenmerk 87528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7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285</meta:user-defined>
    <dc:language>nl</dc:language>
    <meta:user-defined meta:name="OVERHEIDop.locatietype/OVERHEIDop.gebiedsmarkering">Punt</meta:user-defined>
    <meta:user-defined meta:name="DC.title">Houten, Gevelsteen 2, aanvraag omgevingsvergunning plaatsen dakka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716</meta:user-defined>
    <meta:user-defined meta:name="OVERHEIDop.GmbID/DC.identifier">gmb-2025-204716</meta:user-defined>
    <meta:user-defined meta:name="OVERHEIDop.versieInformatie"/>
  </office:meta>
</office:document-meta>
</file>