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leine Kade 27, 4461AS Goes - Aanvraag omgevingsvergunning voor geplaatste zonnepanelen op garag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7 mei 2025 een aanvraag hebben ontvangen voor een omgevingsvergunning op de locatie Kleine Kade 27, 4461AS Goes. De aanvraag is geregistreerd onder zaaknummer Z2025-00001138. De aanvraag betreft:</text:p>
            <text:p text:style-name="common-al">geplaatste zonnepanelen op garage</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04713</text:span><text:line-break/><text:date style:data-style-name="dag" text:fixed="true" text:date-value="2025-05-12"/><text:line-break/><text:date style:data-style-name="jaar" text:fixed="true" text:date-value="2025-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4713</text:span><text:date style:data-style-name="nicedate" text:fixed="true" text:date-value="202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4713</text:span><text:date style:data-style-name="nicedate" text:fixed="true" text:date-value="2025-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138</meta:user-defined>
    <meta:user-defined meta:name="DCTERMS.abstract">Kleine Kade 27, 4461AS Goes - Aanvraag omgevingsvergunning voor geplaatste zonnepanelen op garage</meta:user-defined>
    <dc:language>nl</dc:language>
    <meta:user-defined meta:name="OVERHEIDop.locatietype/OVERHEIDop.gebiedsmarkering">Vlak</meta:user-defined>
    <meta:user-defined meta:name="DC.title">Kleine Kade 27, 4461AS Goes - Aanvraag omgevingsvergunning voor geplaatste zonnepanelen op garage</meta:user-defined>
    <meta:user-defined meta:name="DCTERMS.W3CDTF/DCTERMS.available">2025-05-12</meta:user-defined>
    <meta:user-defined meta:name="DCTERMS.W3CDTF/OVERHEIDop.jaargang">2025</meta:user-defined>
    <meta:user-defined meta:name="OVERHEIDop.publicationIssue">204713</meta:user-defined>
    <meta:user-defined meta:name="OVERHEIDop.GmbID/DC.identifier">gmb-2025-204713</meta:user-defined>
    <meta:user-defined meta:name="OVERHEIDop.versieInformatie"/>
  </office:meta>
</office:document-meta>
</file>