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intrekking omgevingsvergunning, Meijelseweg 31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Asten maakt bekend dat zij besloten heeft  de volgende omgevingsvergunning geheel in te trekken.</text:p>
            <text:p text:style-name="common-al">Bedrijf: Pluimveehouderij</text:p>
            <text:p text:style-name="common-al">Locatie: Meijelseweg 31​ te Heusden</text:p>
            <text:p text:style-name="common-al">Activiteit: Milieubelastende activiteit veehouderij</text:p>
            <text:p text:style-name="common-al">Voor: Intrekken omgevingsvergunning veehouderij</text:p>
            <text:p text:style-name="common-al">Datum aanvraag: 30 januari 2025</text:p>
            <text:p text:style-name="common-al">
            <text:span text:style-name="nadrukvet">Stukken inzien en beroep indienen</text:span>
          </text:p>
            <text:p text:style-name="common-al">De beschikking ligt tot zes weken na de dag van bekendmaking van dit besluit ter inzage bij de gemeente. </text:p>
            <text:p text:style-name="common-al">
            <text:span text:style-name="nadrukvet">Beroep</text:span>
          </text:p>
            <text:p text:style-name="common-al">Tegen de beschikking kan door belanghebbenden tot en met 20 juni 2025 beroep worden ingediend bij de Rechtbank Oost-Brabant, Postbus 90125, 5200 MA ’s-Hertogenbosch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>• uw naam en adres;</text:p>
            <text:p text:style-name="common-al">• de datum en een omschrijving van het besluit waarmee u het niet eens bent;</text:p>
            <text:p text:style-name="common-al">• de reden waarom u het niet eens bent met ons besluit;</text:p>
            <text:p text:style-name="common-al">• de datum van uw beroepschrift en uw handtekening.</text:p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Informatie</text:span>
          </text:p>
            <text:p text:style-name="common-al">Aan deze procedure is het zaaknummer Z-2025-0023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471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5-002323 </meta:user-defined>
    <dc:language>nl</dc:language>
    <meta:user-defined meta:name="OVERHEIDop.locatietype/OVERHEIDop.gebiedsmarkering">Adres</meta:user-defined>
    <meta:user-defined meta:name="DC.title">Gemeente Asten, besluit intrekking omgevingsvergunning, Meijelseweg 31​ te Heusden</meta:user-defined>
    <meta:user-defined meta:name="OVERHEIDop.datumEindeReactietermijn">2025-06-20</meta:user-defined>
    <meta:user-defined meta:name="OVERHEIDop.TilID/OVERHEIDop.terinzageleggingOP">til-2025-15567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12</meta:user-defined>
    <meta:user-defined meta:name="OVERHEIDop.GmbID/DC.identifier">gmb-2025-204712</meta:user-defined>
    <meta:user-defined meta:name="OVERHEIDop.versieInformatie"/>
  </office:meta>
</office:document-meta>
</file>