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prinklertank, pompgebouw en betonwand , Schepenveld 47, 3891 Z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5besloten om de beslistermijn op de aanvraag met zaaknummer 00500000089795 voor het plaatsen van een sprinklertank, pompgebouw en betonwand op locatie Schepenveld 47, 3891 ZK Zeewolde met 6 weken te verlengen. Het besluit betreft de volgende activiteiten:</text:p>
            <text:p text:style-name="common-al">Bouwactiviteit (technisch)</text:p>
            <text:p text:style-name="common-al">Bouwactiviteit (omgevingsplan)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471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9795</meta:user-defined>
    <meta:user-defined meta:name="DCTERMS.abstract">het plaatsen van een sprinklertank, pompgebouw en betonwand</meta:user-defined>
    <dc:language>nl</dc:language>
    <meta:user-defined meta:name="OVERHEIDop.locatietype/OVERHEIDop.gebiedsmarkering">Punt</meta:user-defined>
    <meta:user-defined meta:name="DC.title">Verlenging beslistermijn voor het plaatsen van een sprinklertank, pompgebouw en betonwand , Schepenveld 47, 3891 ZK Zeewol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11</meta:user-defined>
    <meta:user-defined meta:name="OVERHEIDop.GmbID/DC.identifier">gmb-2025-204711</meta:user-defined>
    <meta:user-defined meta:name="OVERHEIDop.versieInformatie"/>
  </office:meta>
</office:document-meta>
</file>