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wandel driedaagse Hoogeloon door Parochie Petrus en Paulus van 18 t/m 20 juni 2025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5-2025 een vergunning APV-Bijzondere wet verleend. De gemeente geeft hiermee toestemming voor het organiseren wandel driedaagse Hoogeloon door Parochie Petrus en Paulus van 18 t/m 20 juni 2025 door heel Hoogeloon. Het kenmerk van de gemeente voor deze zaak is ZBLA2025-0007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70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0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0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53</meta:user-defined>
    <meta:user-defined meta:name="DCTERMS.abstract">organiseren wandel driedaagse Hoogeloon door Parochie Petrus en Paulus van 18 t/m 20 juni 2025</meta:user-defined>
    <dc:language>nl</dc:language>
    <meta:user-defined meta:name="OVERHEIDop.locatietype/OVERHEIDop.gebiedsmarkering">Punt</meta:user-defined>
    <meta:user-defined meta:name="DC.title">Vergunning voor het organiseren wandel driedaagse Hoogeloon door Parochie Petrus en Paulus van 18 t/m 20 juni 2025 door heel Hoogeloon</meta:user-defined>
    <meta:user-defined meta:name="DCTERMS.W3CDTF/DCTERMS.available">2025-05-12</meta:user-defined>
    <meta:user-defined meta:name="DCTERMS.W3CDTF/OVERHEIDop.jaargang">2025</meta:user-defined>
    <meta:user-defined meta:name="OVERHEIDop.publicationIssue">204709</meta:user-defined>
    <meta:user-defined meta:name="OVERHEIDop.GmbID/DC.identifier">gmb-2025-204709</meta:user-defined>
    <meta:user-defined meta:name="OVERHEIDop.versieInformatie"/>
  </office:meta>
</office:document-meta>
</file>