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Lange Slagenstraa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 Slagenstraat 15, 4205 BV</text:span> (verzonden 02/05 ’25)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Lange Slagenstraat 15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07</meta:user-defined>
    <meta:user-defined meta:name="OVERHEIDop.GmbID/DC.identifier">gmb-2025-204707</meta:user-defined>
    <meta:user-defined meta:name="OVERHEIDop.versieInformatie"/>
  </office:meta>
</office:document-meta>
</file>