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Goede Doelen Week Sint-Oedenrode 06-04-2025 t/m 20-04-2025 - div. locaties Sint- 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anuari 2025 besloten om een aangevraagde collectevergunning voor het adres div. locaties Sint- Oedenrode te verlenen. </text:p>
            <text:p text:style-name="common-al"/>
            <text:p text:style-name="common-al">
            <text:span text:style-name="nadrukvet"> Gegevens aanvraag</text:span>
          </text:p>
            <text:p text:style-name="common-al"> Omschrijving: Goede Doelen Week Sint-Oedenrode 06-04-2025 t/m 20-04-2025</text:p>
            <text:p text:style-name="common-al"> Locatie: div. locaties Sint- Oedenrode</text:p>
            <text:p text:style-name="common-al"> Zaaknummer: COL-2025-0142</text:p>
            <text:p text:style-name="common-al"> Verzenddatum van het besluit: 15-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142</meta:user-defined>
    <meta:user-defined meta:name="DCTERMS.abstract">Gemeente Meierijstad - te verlenen - collectevergunning - Goede Doelen Week Sint-Oedenrode 06-04-2025 t/m 20-04-2025 - div. locaties Sint- Oedenrode</meta:user-defined>
    <dc:language>nl</dc:language>
    <meta:user-defined meta:name="OVERHEIDop.locatietype/OVERHEIDop.gebiedsmarkering">Punt</meta:user-defined>
    <meta:user-defined meta:name="DC.title">Gemeente Meierijstad - te verlenen - collectevergunning - Goede Doelen Week Sint-Oedenrode 06-04-2025 t/m 20-04-2025 - div. locaties Sint- Oedenrode</meta:user-defined>
    <meta:user-defined meta:name="DCTERMS.W3CDTF/DCTERMS.available">2025-01-17</meta:user-defined>
    <meta:user-defined meta:name="DCTERMS.W3CDTF/OVERHEIDop.jaargang">2025</meta:user-defined>
    <meta:user-defined meta:name="OVERHEIDop.publicationIssue">20470</meta:user-defined>
    <meta:user-defined meta:name="OVERHEIDop.GmbID/DC.identifier">gmb-2025-20470</meta:user-defined>
    <meta:user-defined meta:name="OVERHEIDop.versieInformatie"/>
  </office:meta>
</office:document-meta>
</file>