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compensatie liggelden en Subsidieplafond voor onderhoud/restauratie van varende monu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rk,</text:p>
            <text:p text:style-name="al"/>
            <text:p text:style-name="al">op voorstel van het college van Burgemeester en Wethouders van de gemeente Urk d.d. 5 november 2024</text:p>
            <text:p text:style-name="al"/>
            <text:p text:style-name="al">gezien het advies van Commissie II d.d. 19 november 2024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regeling Varend Erfgoed, de Subsidieregeling compensatie liggelden Varend Erfgoed en de Beleidsregel voor aanwijzing van Varend Erfgoed vast te stellen</text:p>
              </text:list-item>
              <text:list-item text:style-override="id1-3-2-2-1-2-2">
                <text:number>2.</text:number>
                <text:p text:style-name="al">het subsidieplafond voor compensatie liggelden vast te stellen op € 10.000,- per jaar;</text:p>
              </text:list-item>
              <text:list-item text:style-override="id1-3-2-2-1-2-3">
                <text:number>3.</text:number>
                <text:p text:style-name="al">het subsidieplafond voor onderhoud/restauratie van varende monumenten vast te stellen op € 25.0000,- per jaa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Urk, 12 december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an de gemeente Urk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4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U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018465914</meta:user-defined>
    <dc:language>nl</dc:language>
    <meta:user-defined meta:name="OVERHEIDop.locatietype/OVERHEIDop.gebiedsmarkering">Gemeente</meta:user-defined>
    <meta:user-defined meta:name="DC.title">Subsidieplafond voor compensatie liggelden en Subsidieplafond voor onderhoud/restauratie van varende monument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47</meta:user-defined>
    <meta:user-defined meta:name="OVERHEIDop.GmbID/DC.identifier">gmb-2025-2047</meta:user-defined>
    <meta:user-defined meta:name="OVERHEIDop.versieInformatie"/>
  </office:meta>
</office:document-meta>
</file>