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wijzigingsbesluit uitbreiding gevel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text:span>
            <text:span text:style-name="nadrukvet"> wijzigingsbesluit uitbreiding </text:span>
            <text:span text:style-name="nadrukvet">gevelterras</text:span>
            <text:span text:style-name="nadrukvet">vergunning</text:span>
          </text:p>
            <text:p text:style-name="common-al"/>
            <text:p text:style-name="common-al">Café de Kaai</text:p>
            <text:p text:style-name="common-al">Dubbelstraat 2, Bergen op Zoom </text:p>
            <text:p text:style-name="common-al"/>
            <text:p text:style-name="common-al"/>
            <text:p text:style-name="common-al">
            <text:span text:style-name="nadrukvet">Vergund:</text:span> wijzigingsbesluit uitbreiding gevelterrasvergunning</text:p>
            <text:p text:style-name="common-al">Met dit besluit is de juiste ondergrond in de situatietekening van de gevelterrasvergunning opgenomen. Geeft de exacte locatie van het terras weer en de omvang van het uit te breiden terras inclusief extra gedeelte totaal 16,927 m2.</text:p>
            <text:p text:style-name="common-al"/>
            <text:p text:style-name="common-al">
            <text:span text:style-name="nadrukvet">Datum verlening:</text:span> 30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6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 wijzigingsbesluit uitbreiding gevelterrasvergunning</meta:user-defined>
    <meta:user-defined meta:name="DCTERMS.W3CDTF/DCTERMS.available">2025-05-12</meta:user-defined>
    <meta:user-defined meta:name="DCTERMS.W3CDTF/OVERHEIDop.jaargang">2025</meta:user-defined>
    <meta:user-defined meta:name="OVERHEIDop.publicationIssue">204693</meta:user-defined>
    <meta:user-defined meta:name="OVERHEIDop.GmbID/DC.identifier">gmb-2025-204693</meta:user-defined>
    <meta:user-defined meta:name="OVERHEIDop.versieInformatie"/>
  </office:meta>
</office:document-meta>
</file>