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Gorcums Bierfestival ’25 op 29 juni 2025 aan Gijs van Andelpark 1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ken bekend dat de volgende aanvragen zijn ontvangen in het kader van de Algemene Plaatselijke Verordening: </text:p>
            <text:p text:style-name="common-al">
            <text:span text:style-name="nadrukvet">Gijs van Andelpark 1, 4204HZ Gorinchem</text:span> (ingekomen 1 mei 2025)</text:p>
            <text:p text:style-name="common-al">Evenementenvergunning voor het organiseren van Gorcums Bierfestival ’25 op 29 juni 2025.</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469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9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9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organiseren van Gorcums Bierfestival ’25 op 29 juni 2025 aan Gijs van Andelpark 1 te Gorinchem</meta:user-defined>
    <meta:user-defined meta:name="DCTERMS.W3CDTF/DCTERMS.available">2025-05-13</meta:user-defined>
    <meta:user-defined meta:name="DCTERMS.W3CDTF/OVERHEIDop.jaargang">2025</meta:user-defined>
    <meta:user-defined meta:name="OVERHEIDop.publicationIssue">204692</meta:user-defined>
    <meta:user-defined meta:name="OVERHEIDop.GmbID/DC.identifier">gmb-2025-204692</meta:user-defined>
    <meta:user-defined meta:name="OVERHEIDop.versieInformatie"/>
  </office:meta>
</office:document-meta>
</file>