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8a 7683 PC Den Ham, organiseren van muziekevenement Save Our Summer 2025 op 11-07 van 17:00 - 01:00 en 12-07 van 19:00 tot 01:00 (ontvangen op 08-05-2025, zaaknummer TR-Z2025-0007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8a 7683PC Den Ham</text:p>
            <text:p text:style-name="common-al">
            <text:span text:style-name="nadrukvet">Wat:</text:span> organiseren van muziekevenement Save Our Summer 2025 op 11-07 van 17:00 - 01:00 en 12-07 van 19: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6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52</meta:user-defined>
    <meta:user-defined meta:name="DCTERMS.abstract">organiseren van muziekevenement Save Our Summer 2025 op 11-07 van 17:00 - 01:00 en 12-07 van 19:00 tot 01:00</meta:user-defined>
    <dc:language>nl</dc:language>
    <meta:user-defined meta:name="OVERHEIDop.locatietype/OVERHEIDop.gebiedsmarkering">Punt</meta:user-defined>
    <meta:user-defined meta:name="DC.title">Gemeente Twenterand - Ingekomen aanvraag Meersendijk 8a 7683 PC Den Ham, organiseren van muziekevenement Save Our Summer 2025 op 11-07 van 17:00 - 01:00 en 12-07 van 19:00 tot 01:00 (ontvangen op 08-05-2025, zaaknummer TR-Z2025-000752)</meta:user-defined>
    <meta:user-defined meta:name="DCTERMS.W3CDTF/DCTERMS.available">2025-05-14</meta:user-defined>
    <meta:user-defined meta:name="DCTERMS.W3CDTF/OVERHEIDop.jaargang">2025</meta:user-defined>
    <meta:user-defined meta:name="OVERHEIDop.publicationIssue">204691</meta:user-defined>
    <meta:user-defined meta:name="OVERHEIDop.GmbID/DC.identifier">gmb-2025-204691</meta:user-defined>
    <meta:user-defined meta:name="OVERHEIDop.versieInformatie"/>
  </office:meta>
</office:document-meta>
</file>