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dentuin 1, verleende vergunning plaatsen opslag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28 mei tot en met 18 juli 2025 voor het plaatsen van een opslagcontainer aan Kruidentuin 1 in Houten. </text:p>
            <text:p text:style-name="common-al">De verzenddatum van het besluit Algemene Plaatselijke Verordening is 1 me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dentuin 1, verleende vergunning plaatsen opslagcontain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90</meta:user-defined>
    <meta:user-defined meta:name="OVERHEIDop.GmbID/DC.identifier">gmb-2025-204690</meta:user-defined>
    <meta:user-defined meta:name="OVERHEIDop.versieInformatie"/>
  </office:meta>
</office:document-meta>
</file>