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D.G.H. Kau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voornemens is onderstaande persoon ambtshalve uit te schrijven uit de BRP met als reden: “Vertrokken onbekend waarheen” (Vow).</text:p>
            <text:p text:style-name="al"/>
            <text:p text:style-name="al">Naam: D.G.H. Kaus</text:p>
            <text:p text:style-name="al">Geboortedatum: 14-04-1983</text:p>
            <text:p text:style-name="al">Datum voornemen uitschrijving: 8-5-2025</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wijchen.nl" xlink:type="simple">adresonderzoek@wijch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Wijchen, Kasteellaan 27 te Wijch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468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8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8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D.G.H. Kaus]</meta:user-defined>
    <meta:user-defined meta:name="DCTERMS.W3CDTF/DCTERMS.available">2025-05-12</meta:user-defined>
    <meta:user-defined meta:name="OVERHEIDop.externeBijlage">Bijsluiter bezwaar 2025 gemeente Wijchen|exb-2025-17349</meta:user-defined>
    <meta:user-defined meta:name="DCTERMS.W3CDTF/OVERHEIDop.jaargang">2025</meta:user-defined>
    <meta:user-defined meta:name="OVERHEIDop.publicationIssue">204687</meta:user-defined>
    <meta:user-defined meta:name="OVERHEIDop.GmbID/DC.identifier">gmb-2025-204687</meta:user-defined>
    <meta:user-defined meta:name="OVERHEIDop.versieInformatie"/>
  </office:meta>
</office:document-meta>
</file>