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Rotterdamse Rijweg 170 - OMV.25.05.00023 - meerdere locaties Noord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Rotterdamse Rijweg 170, 3042AT, kappen van 8 bomen. Het aanvraagformulier en situatietekening(en) zijn als bijlage aan de publicatie toegevoegd (aanvraagdatum 02-05-2025, dossiernummer OMV.25.05.0002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468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8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8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Rotterdamse Rijweg 170 - OMV.25.05.00023 - meerdere locaties Noord-West</meta:user-defined>
    <meta:user-defined meta:name="DCTERMS.W3CDTF/DCTERMS.available">2025-05-12</meta:user-defined>
    <meta:user-defined meta:name="DCTERMS.W3CDTF/OVERHEIDop.jaargang">2025</meta:user-defined>
    <meta:user-defined meta:name="OVERHEIDop.externeBijlage">25.05.00023 - aanvraag|exb-2025-17347</meta:user-defined>
    <meta:user-defined meta:name="OVERHEIDop.externeBijlage">25.05.00023 - tekeningen|exb-2025-17348</meta:user-defined>
    <meta:user-defined meta:name="OVERHEIDop.publicationIssue">204686</meta:user-defined>
    <meta:user-defined meta:name="OVERHEIDop.GmbID/DC.identifier">gmb-2025-204686</meta:user-defined>
    <meta:user-defined meta:name="OVERHEIDop.versieInformatie"/>
  </office:meta>
</office:document-meta>
</file>