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tegenover Vreelandseweg 19, 3632EP Loenen aan de Vecht - vernieuwen beschoeiing, twee meerpalen en steiger i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nieuwen beschoeiing, twee meerpalen en steiger in de Vecht op de locatie tegenover Vreelandseweg 19, 3632EP Loenen aan de Vecht.</text:p>
            <text:p text:style-name="common-al">Datum besluit: 6 mei 2025</text:p>
            <text:p text:style-name="common-al">Zaaknummer: Z2025-00000551</text:p>
            <text:p text:style-name="common-al">U kunt bezwaar maken tot en met 19 juni 2025</text:p>
            <text:p text:style-name="common-al">
            <text:span text:style-name="nadrukvet">Inzien</text:span>
          </text:p>
            <text:p text:style-name="common-al">U kunt de documenten met zaaknummer Z2025-00000551 tot 19 juni 2025 inzien. Dit kan via de knop 'Bekijk documenten' aan de linkerkant van deze pagina, onder het kopje 'Extra informatie'. U kunt ook de link jeleefomgeving.nl/inzien/823214527/47adc41e-1a15-4860-9c82-2a2337de5fb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jun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468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68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1</meta:user-defined>
    <meta:user-defined meta:name="DCTERMS.abstract">Betreft: Beschikking op aanvraag op locatie tegenover Vreelandseweg 19, 3632EP Loenen aan de V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tegenover Vreelandseweg 19, 3632EP Loenen aan de Vecht - vernieuwen beschoeiing, twee meerpalen en steiger in de Vecht</meta:user-defined>
    <meta:user-defined meta:name="OVERHEIDop.datumEindeReactietermijn">2025-06-19</meta:user-defined>
    <meta:user-defined meta:name="OVERHEIDop.terinzageleggingBG">https://jeleefomgeving.nl/inzien/823214527/47adc41e-1a15-4860-9c82-2a2337de5fb3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682</meta:user-defined>
    <meta:user-defined meta:name="OVERHEIDop.GmbID/DC.identifier">gmb-2025-204682</meta:user-defined>
    <meta:user-defined meta:name="OVERHEIDop.versieInformatie"/>
  </office:meta>
</office:document-meta>
</file>