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32, 5977NL Evertsoord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427</text:p>
            <text:p text:style-name="common-al">De omschrijving van de zaak: verbouwen/uitbreiden van een bestaande bedrijfswoning</text:p>
            <text:p text:style-name="common-al">De ontvangstdatum van de zaak: 17 maart 2025</text:p>
            <text:p text:style-name="common-al">De globale locatie: Drie Kooienweg 32, 5977NL Evertsoord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6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7</meta:user-defined>
    <meta:user-defined meta:name="DCTERMS.abstract">Betreft: Beschikking verlenging beslistermijn op locatie Drie Kooienweg 32, 5977NL Evertsoord</meta:user-defined>
    <dc:language>nl</dc:language>
    <meta:user-defined meta:name="OVERHEIDop.locatietype/OVERHEIDop.gebiedsmarkering">Vlak</meta:user-defined>
    <meta:user-defined meta:name="DC.title">Drie Kooienweg 32, 5977NL Evertsoord, Kennisgeving termijnverlenging Omgevingsvergun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81</meta:user-defined>
    <meta:user-defined meta:name="OVERHEIDop.GmbID/DC.identifier">gmb-2025-204681</meta:user-defined>
    <meta:user-defined meta:name="OVERHEIDop.versieInformatie"/>
  </office:meta>
</office:document-meta>
</file>