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festival De Polder Draait Door 27 tot en met 29 juni 2025, Graft-De Rijp (GRA03) I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ft-De Rijp (Weiland in Starnmeer)<text:span text:style-name="nadrukvet">; </text:span>het organiseren van festival De Polder Draait Door 27 tot en met 29 juni 2025</text:p>
            <text:p text:style-name="common-al">
            
          </text:p>
            <text:p text:style-name="common-al">Datum ontvangst: 25-02-2025</text:p>
            <text:p text:style-name="common-al">Zaaknummer: 000010530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46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53076</meta:user-defined>
    <dc:language>nl</dc:language>
    <meta:user-defined meta:name="OVERHEIDop.locatietype/OVERHEIDop.gebiedsmarkering">Perceel</meta:user-defined>
    <meta:user-defined meta:name="DC.title">Algemene plaatselijke verordening Verleend: Evenementenvergunning, het organiseren van festival De Polder Draait Door 27 tot en met 29 juni 2025, Graft-De Rijp (GRA03) I 10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75</meta:user-defined>
    <meta:user-defined meta:name="OVERHEIDop.GmbID/DC.identifier">gmb-2025-204675</meta:user-defined>
    <meta:user-defined meta:name="OVERHEIDop.versieInformatie"/>
  </office:meta>
</office:document-meta>
</file>