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ilingweg 25, 9997PB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5 een aanvraag ontvangen voor het verwijderen van asbest en het vervangen van de schoorsteen en dakbedekking op de locatie Veilingweg 25, 9997PB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6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94</meta:user-defined>
    <meta:user-defined meta:name="DCTERMS.abstract">het verwijderen van asbest en het vervangen van de schoorsteen en dakbedekking, Veilingweg 25, 9997PB Zandeweer (7 mei 2025)</meta:user-defined>
    <dc:language>nl</dc:language>
    <meta:user-defined meta:name="OVERHEIDop.locatietype/OVERHEIDop.gebiedsmarkering">Vlak</meta:user-defined>
    <meta:user-defined meta:name="DC.title">Ontvangst aanvraag omgevingsvergunning, Veilingweg 25, 9997PB Zandew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73</meta:user-defined>
    <meta:user-defined meta:name="OVERHEIDop.GmbID/DC.identifier">gmb-2025-204673</meta:user-defined>
    <meta:user-defined meta:name="OVERHEIDop.versieInformatie"/>
  </office:meta>
</office:document-meta>
</file>