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Varkensstraat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Rivus</text:p>
            <text:p text:style-name="common-al">Locatie: Varkensstraat 43</text:p>
            <text:p text:style-name="common-al">Dossiernummer: 4557786</text:p>
            <text:p text:style-name="common-al">Verzenddatum besluit: 7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466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6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6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lcoholwetvergunning en exploitatievergunning, Varkensstraat 43</meta:user-defined>
    <meta:user-defined meta:name="DCTERMS.W3CDTF/DCTERMS.available">2025-05-12</meta:user-defined>
    <meta:user-defined meta:name="DCTERMS.W3CDTF/OVERHEIDop.jaargang">2025</meta:user-defined>
    <meta:user-defined meta:name="OVERHEIDop.publicationIssue">204661</meta:user-defined>
    <meta:user-defined meta:name="OVERHEIDop.GmbID/DC.identifier">gmb-2025-204661</meta:user-defined>
    <meta:user-defined meta:name="OVERHEIDop.versieInformatie"/>
  </office:meta>
</office:document-meta>
</file>