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kunstwerk t.b.v. Enschede 700 jaar, Verzoeklocatie 2025050700432, H.J. van Heekplein t.h.v. nr. 5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07-05-2025 hebben wij een aanvraag ontvangen voor het plaatsen van een kunstwerk t.b.v. Enschede 700 jaar op de locatie Verzoeklocatie 2025050700432, H.J. van Heekplein t.h.v. nr. 55. De aanvraag is geregistreerd onder zaaknummer 0153Z20250508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6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080001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kunstwerk t.b.v. Enschede 700 jaar, Verzoeklocatie 2025050700432, H.J. van Heekplein t.h.v. nr. 55</meta:user-defined>
    <meta:user-defined meta:name="DCTERMS.W3CDTF/DCTERMS.available">2025-05-21</meta:user-defined>
    <meta:user-defined meta:name="DCTERMS.W3CDTF/OVERHEIDop.jaargang">2025</meta:user-defined>
    <meta:user-defined meta:name="OVERHEIDop.publicationIssue">204660</meta:user-defined>
    <meta:user-defined meta:name="OVERHEIDop.GmbID/DC.identifier">gmb-2025-204660</meta:user-defined>
    <meta:user-defined meta:name="OVERHEIDop.versieInformatie"/>
  </office:meta>
</office:document-meta>
</file>