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delhertakker 12, verleende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2 en 3 juni 2025 voor het plaatsen van een hijskraan aan Edelhertakker 12 in Houten. </text:p>
            <text:p text:style-name="common-al">De verzenddatum van het besluit Algemene Plaatselijke Verordening is 1 me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65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Edelhertakker 12, verleende vergunning plaatsen hijskraa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659</meta:user-defined>
    <meta:user-defined meta:name="OVERHEIDop.GmbID/DC.identifier">gmb-2025-204659</meta:user-defined>
    <meta:user-defined meta:name="OVERHEIDop.versieInformatie"/>
  </office:meta>
</office:document-meta>
</file>