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beplanting ivm herstel oude State en kloosterterreinen aan Snitserdyk 11, 9012 DR Raerd, Verzoeklocatie 20250109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brengen van beplanting i.v.m. herstel oude State en kloosterterreinen aan Snitserdyk 11, 9012 DR Raerd, </text:p>
            <text:p text:style-name="common-al">
            
          </text:p>
            <text:p text:style-name="common-al">Het besluit is verzonden op 08-05-2025.</text:p>
            <text:p text:style-name="common-al">
            
          </text:p>
            <text:p text:style-name="common-al">Het zaaknummer is CLZ-0010113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465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11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brengen van beplanting ivm herstel oude State en kloosterterreinen aan Snitserdyk 11, 9012 DR Raerd, Verzoeklocatie 202501090138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56</meta:user-defined>
    <meta:user-defined meta:name="OVERHEIDop.GmbID/DC.identifier">gmb-2025-204656</meta:user-defined>
    <meta:user-defined meta:name="OVERHEIDop.versieInformatie"/>
  </office:meta>
</office:document-meta>
</file>