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421, het plaatsen (vervangen) van een dakkapel Joost van Vondelstraat 1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5-2025 12:3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465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1421</meta:user-defined>
    <meta:user-defined meta:name="DCTERMS.abstract">het plaatsen (vervangen) van een dakkapel Joost van Vondelstraat 1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421, het plaatsen (vervangen) van een dakkapel Joost van Vondelstraat 14 te Almelo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53</meta:user-defined>
    <meta:user-defined meta:name="OVERHEIDop.GmbID/DC.identifier">gmb-2025-204653</meta:user-defined>
    <meta:user-defined meta:name="OVERHEIDop.versieInformatie"/>
  </office:meta>
</office:document-meta>
</file>