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met hoofdklasse kaatspartij Tzummarum </text:span>
          </text:p>
            <text:p text:style-name="common-al">
            
          </text:p>
            <text:p text:style-name="common-al">Burgemeester van de gemeente Waadhoeke heeft op 8 mei 2025 een besluit genomen op de aanvraag met zaaknummer 2025-070347. Het besluit betreft het organiseren van Dorpsfeest met hoofdklasse kaatspartij in Tzummarum van 28 mei t/m 31 mei 2025 op het adres Vogels'tún 24 in Tzumma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034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52</meta:user-defined>
    <meta:user-defined meta:name="OVERHEIDop.GmbID/DC.identifier">gmb-2025-204652</meta:user-defined>
    <meta:user-defined meta:name="OVERHEIDop.versieInformatie"/>
  </office:meta>
</office:document-meta>
</file>