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Polarisweg 12, 9933HG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Polarisweg 12, 9933HG Delfzijl, op grond van het Besluit activiteiten leefomgeving (Bal), te hebben ontvangen voor het aanleggen en gebruiken van een gesloten bodemenergiesyste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46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98</meta:user-defined>
    <meta:user-defined meta:name="DCTERMS.abstract">Melding Besluit activiteiten leefomgeving (Bal), het aanleggen en gebruiken van een gesloten bodemenergiesysteem | Polarisweg 12, 9933HG Delfzijl</meta:user-defined>
    <dc:language>nl</dc:language>
    <meta:user-defined meta:name="OVERHEIDop.locatietype/OVERHEIDop.gebiedsmarkering">Punt</meta:user-defined>
    <meta:user-defined meta:name="DC.title">Melding Besluit activiteiten leefomgeving (Bal), Polarisweg 12, 9933HG Delfzijl</meta:user-defined>
    <meta:user-defined meta:name="DCTERMS.W3CDTF/DCTERMS.available">2025-05-14</meta:user-defined>
    <meta:user-defined meta:name="DCTERMS.W3CDTF/OVERHEIDop.jaargang">2025</meta:user-defined>
    <meta:user-defined meta:name="OVERHEIDop.publicationIssue">204648</meta:user-defined>
    <meta:user-defined meta:name="OVERHEIDop.GmbID/DC.identifier">gmb-2025-204648</meta:user-defined>
    <meta:user-defined meta:name="OVERHEIDop.versieInformatie"/>
  </office:meta>
</office:document-meta>
</file>