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18 juli 2025 object en geluid - Oude Groenewoudseweg 30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5-2025</text:p>
            <text:p text:style-name="common-al">
            <text:span text:style-name="nadrukvet">Omschrijving: </text:span>Vergunning langs de 4-daagse route (Oude Groenewoudseweg 300 6524 WX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18431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13-02-2025</text:p>
            <text:p text:style-name="common-al">
            <text:span text:style-name="nadrukvet">Definitieve beschikking verzonden: </text:span>08-05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6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mei 2025 tot en met 19 jun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4645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645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645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18 juli 2025 object en geluid - Oude Groenewoudseweg 300 te Nijmegen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645</meta:user-defined>
    <meta:user-defined meta:name="OVERHEIDop.GmbID/DC.identifier">gmb-2025-204645</meta:user-defined>
    <meta:user-defined meta:name="OVERHEIDop.versieInformatie"/>
  </office:meta>
</office:document-meta>
</file>