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Wezenstraat 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Flor de Fango</text:p>
            <text:p text:style-name="common-al">Locatie: Wezenstraat 5a</text:p>
            <text:p text:style-name="common-al">Dossiernummer: 4528594</text:p>
            <text:p text:style-name="common-al">Verzenddatum besluit: 7 mei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464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4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4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lcoholwetvergunning en exploitatievergunning, Wezenstraat 5a</meta:user-defined>
    <meta:user-defined meta:name="DCTERMS.W3CDTF/DCTERMS.available">2025-05-12</meta:user-defined>
    <meta:user-defined meta:name="DCTERMS.W3CDTF/OVERHEIDop.jaargang">2025</meta:user-defined>
    <meta:user-defined meta:name="OVERHEIDop.publicationIssue">204643</meta:user-defined>
    <meta:user-defined meta:name="OVERHEIDop.GmbID/DC.identifier">gmb-2025-204643</meta:user-defined>
    <meta:user-defined meta:name="OVERHEIDop.versieInformatie"/>
  </office:meta>
</office:document-meta>
</file>