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ndrik Figeeweg 2 2031BJ Haarlem, 0392-2025-0015543, het realiseren van een hondendagverblijf,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6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543</meta:user-defined>
    <meta:user-defined meta:name="DCTERMS.abstract">het realiseren van een hondendagverblijf</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endrik Figeeweg 2 2031BJ Haarlem, 0392-2025-0015543, het realiseren van een hondendagverblijf, verzonden 08-05-2025</meta:user-defined>
    <meta:user-defined meta:name="DCTERMS.W3CDTF/DCTERMS.available">2025-05-12</meta:user-defined>
    <meta:user-defined meta:name="DCTERMS.W3CDTF/OVERHEIDop.jaargang">2025</meta:user-defined>
    <meta:user-defined meta:name="OVERHEIDop.publicationIssue">204642</meta:user-defined>
    <meta:user-defined meta:name="OVERHEIDop.GmbID/DC.identifier">gmb-2025-204642</meta:user-defined>
    <meta:user-defined meta:name="OVERHEIDop.versieInformatie"/>
  </office:meta>
</office:document-meta>
</file>