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terske Feart: melding aanvullen van bestaande dam met grond. (Z.838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is een melding afgehandeld voor deze locatie. Het gaat om het aanvullen van bestaande dam met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463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3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3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8836</meta:user-defined>
    <dc:language>nl</dc:language>
    <meta:user-defined meta:name="OVERHEIDop.locatietype/OVERHEIDop.gebiedsmarkering">Vlak</meta:user-defined>
    <meta:user-defined meta:name="DC.title">Giterske Feart: melding aanvullen van bestaande dam met grond. (Z.838836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37</meta:user-defined>
    <meta:user-defined meta:name="OVERHEIDop.GmbID/DC.identifier">gmb-2025-204637</meta:user-defined>
    <meta:user-defined meta:name="OVERHEIDop.versieInformatie"/>
  </office:meta>
</office:document-meta>
</file>