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nergetische aanpassingen/na-isolatie voor 32 woningen aan de Nelson Mandelaplein 2 t/m 50, 8917 GD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nergetische aanpassingen/na-isolatie voor 32 woningen aan de Nelson Mandelaplein 2 t/m 50, 8917 GD Leeuwarden. Bij ons geregistreerd onder kenmerk: OV-2025-0299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5. De gemeente Leeuwarden neemt daarover waarschijnlijk voor 02-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6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aanbrengen van energetische aanpassingen/na-isolatie voor 32 woningen aan de Nelson Mandelaplein 2 t/m 50, 8917 GD Leeuwarden.</meta:user-defined>
    <meta:user-defined meta:name="DCTERMS.W3CDTF/DCTERMS.available">2025-05-12</meta:user-defined>
    <meta:user-defined meta:name="DCTERMS.W3CDTF/OVERHEIDop.jaargang">2025</meta:user-defined>
    <meta:user-defined meta:name="OVERHEIDop.publicationIssue">204636</meta:user-defined>
    <meta:user-defined meta:name="OVERHEIDop.GmbID/DC.identifier">gmb-2025-204636</meta:user-defined>
    <meta:user-defined meta:name="OVERHEIDop.versieInformatie"/>
  </office:meta>
</office:document-meta>
</file>