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aanvraag tijdelijke kampeerontheffing huisvesten seizoen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mei 2025 een aanvraag voor een kampeerontheffing ontvangen. De ontheffing is aangevraagd voor het tijdelijk huisvesten van seizoensmedewerkers van aan Achterdijk 21, 3998 NE Schalkwijk. De ontheffing heeft als kenmerk 875228.</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6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228</meta:user-defined>
    <dc:language>nl</dc:language>
    <meta:user-defined meta:name="OVERHEIDop.locatietype/OVERHEIDop.gebiedsmarkering">Punt</meta:user-defined>
    <meta:user-defined meta:name="DC.title">Schalkwijk, Achterdijk 21, aanvraag tijdelijke kampeerontheffing huisvesten seizoenwerknemers</meta:user-defined>
    <meta:user-defined meta:name="DCTERMS.W3CDTF/DCTERMS.available">2025-05-14</meta:user-defined>
    <meta:user-defined meta:name="DCTERMS.W3CDTF/OVERHEIDop.jaargang">2025</meta:user-defined>
    <meta:user-defined meta:name="OVERHEIDop.publicationIssue">204632</meta:user-defined>
    <meta:user-defined meta:name="OVERHEIDop.GmbID/DC.identifier">gmb-2025-204632</meta:user-defined>
    <meta:user-defined meta:name="OVERHEIDop.versieInformatie"/>
  </office:meta>
</office:document-meta>
</file>