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nabij gymzaal aan Johan van Egmondstraat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Johan van Egmondstraat 4205 GM</text:span> (30/04 ’25) </text:p>
            <text:p text:style-name="common-al">het kappen van een boom nabij gymzaal</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04631</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631</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631</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Aanvraag vergunning voor het kappen van een boom nabij gymzaal aan Johan van Egmondstraat te Gorinchem</meta:user-defined>
    <meta:user-defined meta:name="DCTERMS.W3CDTF/DCTERMS.available">2025-05-13</meta:user-defined>
    <meta:user-defined meta:name="DCTERMS.W3CDTF/OVERHEIDop.jaargang">2025</meta:user-defined>
    <meta:user-defined meta:name="OVERHEIDop.publicationIssue">204631</meta:user-defined>
    <meta:user-defined meta:name="OVERHEIDop.GmbID/DC.identifier">gmb-2025-204631</meta:user-defined>
    <meta:user-defined meta:name="OVERHEIDop.versieInformatie"/>
  </office:meta>
</office:document-meta>
</file>