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41, 8097PK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41 in Oosterwolde, voor het verplaatsen van de in-/uitrit, ontvangen op 8 mei 2025 (zaaknummer R2025-010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462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1038</meta:user-defined>
    <meta:user-defined meta:name="DCTERMS.abstract">Betreft: Aanvraag op locatie Oostendorperstraatweg 41, 8097PK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41, 8097PK Oosterwolde Gl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629</meta:user-defined>
    <meta:user-defined meta:name="OVERHEIDop.GmbID/DC.identifier">gmb-2025-204629</meta:user-defined>
    <meta:user-defined meta:name="OVERHEIDop.versieInformatie"/>
  </office:meta>
</office:document-meta>
</file>