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ppelgaarde 36, aanvraag omgevingsvergunning vervangen en 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mei 2025 aangevraagd voor het vervangen en vergroten van de dakkapel aan Appelgaarde 36, 3992 JH Houten en heeft als kenmerk 875019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462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019</meta:user-defined>
    <dc:language>nl</dc:language>
    <meta:user-defined meta:name="OVERHEIDop.locatietype/OVERHEIDop.gebiedsmarkering">Punt</meta:user-defined>
    <meta:user-defined meta:name="DC.title">Houten, Appelgaarde 36, aanvraag omgevingsvergunning vervangen en vergroten dakkap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627</meta:user-defined>
    <meta:user-defined meta:name="OVERHEIDop.GmbID/DC.identifier">gmb-2025-204627</meta:user-defined>
    <meta:user-defined meta:name="OVERHEIDop.versieInformatie"/>
  </office:meta>
</office:document-meta>
</file>