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6 juli 2025 object en geluid - Weurtseweg 5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Weurtseweg 502 6541 B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56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1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62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6 juli 2025 object en geluid - Weurtseweg 502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25</meta:user-defined>
    <meta:user-defined meta:name="OVERHEIDop.GmbID/DC.identifier">gmb-2025-204625</meta:user-defined>
    <meta:user-defined meta:name="OVERHEIDop.versieInformatie"/>
  </office:meta>
</office:document-meta>
</file>