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ssinilaan 517, 2551 MZ 's-Gravenhage, Rossinilaan 475, 2551 MZ 's-Gravenhage, Rossinilaan 479, 2551 MZ 's-Gravenhage, Rossinilaan 481, 2551 MZ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Rossinilaan 475 tot en met 531 door het vervangen van de kozijnen door kunststof kozijnen</text:p>
            <text:p text:style-name="common-al"/>
            <text:p text:style-name="common-al">Ons kenmerk: VTH2024-178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517, 2551 MZ 's-Gravenhage, Rossinilaan 475, 2551 MZ 's-Gravenhage, Rossinilaan 479, 2551 MZ 's-Gravenhage, Rossinilaan 481, 2551 MZ 's-Gravenhage, Rossinilaan 483, 2551 MZ 's-Gravenhage, Rossinilaan 485, 2551 MZ 's-Gravenhage, Rossinilaan 487, 2551 MZ 's-Gravenhage, Rossinilaan 489, 2551 MZ 's-Gravenhage, Rossinilaan 491, 2551 MZ 's-Gravenhage, Rossinilaan 493, 2551 MZ 's-Gravenhage, Rossinilaan 495, 2551 MZ 's-Gravenhage, Rossinilaan 497, 2551 MZ 's-Gravenhage, Rossinilaan 499, 2551 MZ 's-Gravenhage, Rossinilaan 501, 2551 MZ 's-Gravenhage, Rossinilaan 503, 2551 MZ 's-Gravenhage, Rossinilaan 505, 2551 MZ 's-Gravenhage, Rossinilaan 507, 2551 MZ 's-Gravenhage, Rossinilaan 509, 2551 MZ 's-Gravenhage, Rossinilaan 511, 2551 MZ 's-Gravenhage, Rossinilaan 513, 2551 MZ 's-Gravenhage, Rossinilaan 519, 2551 MZ 's-Gravenhage, Rossinilaan 523, 2551 MZ 's-Gravenhage, Rossinilaan 525, 2551 MZ 's-Gravenhage, Rossinilaan 527, 2551 MZ 's-Gravenhage, Rossinilaan 529, 2551 MZ 's-Gravenhage, Rossinilaan 531, 2551 MZ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809</meta:user-defined>
    <meta:user-defined meta:name="DCTERMS.abstract">het veranderen van de gevels van de woningen Rossinilaan 475 tot en met 531 door het vervangen van de kozijnen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ossinilaan 517, 2551 MZ 's-Gravenhage, Rossinilaan 475, 2551 MZ 's-Gravenhage, Rossinilaan 479, 2551 MZ 's-Gravenhage, Rossinilaan 481, 2551 MZ 's-Gravenha</meta:user-defined>
    <meta:user-defined meta:name="OVERHEIDop.datumEindeReactietermijn">2025-06-23</meta:user-defined>
    <meta:user-defined meta:name="OVERHEIDop.terinzageleggingBG">https://www.digitale-inzage.nl/Den%20Haag/dossier/0W8l7W2e_Ee3xAcsq2JCDg</meta:user-defined>
    <meta:user-defined meta:name="DCTERMS.W3CDTF/DCTERMS.available">2025-05-12</meta:user-defined>
    <meta:user-defined meta:name="DCTERMS.W3CDTF/OVERHEIDop.jaargang">2025</meta:user-defined>
    <meta:user-defined meta:name="OVERHEIDop.publicationIssue">204621</meta:user-defined>
    <meta:user-defined meta:name="OVERHEIDop.GmbID/DC.identifier">gmb-2025-204621</meta:user-defined>
    <meta:user-defined meta:name="OVERHEIDop.versieInformatie"/>
  </office:meta>
</office:document-meta>
</file>